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ffffff" fo:color="#ff0000"/>
    </style:style>
    <style:style style:name="T5" style:family="text">
      <style:text-properties fo:font-size="12.00pt" fo:font-weight="normal" fo:font-family="'Times New Roman'" style:font-family-asian="'Times New Roman'" style:font-family-complex="'Times New Roman'" fo:background-color="#ffffff"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ffffff" style:use-window-font-color="true"/>
    </style:style>
    <style:style style:name="T32" style:family="text">
      <style:text-properties fo:font-size="12.00pt" fo:font-weight="normal" fo:font-family="'Times New Roman'" style:font-family-asian="'Times New Roman'" style:font-family-complex="'Times New Roman'" fo:background-color="#ffffff" style:use-window-font-color="true"/>
    </style:style>
    <style:style style:name="T33" style:family="text">
      <style:text-properties fo:font-size="12.00pt" fo:font-weight="normal" fo:font-family="'Times New Roman'" style:font-family-asian="'Times New Roman'" style:font-family-complex="'Times New Roman'" fo:background-color="#ffffff" style:use-window-font-color="true"/>
    </style:style>
    <style:style style:name="T34" style:family="text">
      <style:text-properties fo:font-size="12.00pt" fo:font-weight="normal" fo:font-family="'Times New Roman'" style:font-family-asian="'Times New Roman'" style:font-family-complex="'Times New Roman'" fo:background-color="#ffffff" style:use-window-font-color="true"/>
    </style:style>
    <style:style style:name="T35" style:family="text">
      <style:text-properties fo:font-size="12.00pt" fo:font-weight="normal" fo:font-family="'Times New Roman'" style:font-family-asian="'Times New Roman'" style:font-family-complex="'Times New Roman'" fo:background-color="#ffffff" style:use-window-font-color="true"/>
    </style:style>
    <style:style style:name="T36" style:family="text">
      <style:text-properties fo:font-size="12.00pt" fo:font-weight="normal" fo:font-family="'Times New Roman'" style:font-family-asian="'Times New Roman'" style:font-family-complex="'Times New Roman'" fo:background-color="#ffffff" style:use-window-font-color="true"/>
    </style:style>
    <style:style style:name="T37" style:family="text">
      <style:text-properties fo:font-size="12.00pt" fo:font-weight="normal" fo:font-family="'Times New Roman'" style:font-family-asian="'Times New Roman'" style:font-family-complex="'Times New Roman'" fo:background-color="#ffffff" style:use-window-font-color="true"/>
    </style:style>
    <style:style style:name="T38" style:family="text">
      <style:text-properties fo:font-size="12.00pt" fo:font-weight="normal" fo:font-family="'Times New Roman'" style:font-family-asian="'Times New Roman'" style:font-family-complex="'Times New Roman'" fo:background-color="transparent" fo:color="#262626"/>
    </style:style>
    <style:style style:name="T39" style:family="text">
      <style:text-properties fo:font-size="12.00pt" fo:font-weight="normal" fo:font-family="'Times New Roman'" style:font-family-asian="'Times New Roman'" style:font-family-complex="'Times New Roman'" fo:background-color="transparent" fo:color="#262626"/>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bold" fo:font-family="'Times New Roman'" style:font-family-asian="'Times New Roman'" style:font-family-complex="'Times New Roman'" fo:background-color="transparent" fo:color="#000000"/>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bold" fo:font-family="'Times New Roman'" style:font-family-asian="'Times New Roman'" style:font-family-complex="'Times New Roman'" fo:background-color="#ffffff" style:use-window-font-color="true"/>
    </style:style>
    <style:style style:name="T73" style:family="text">
      <style:text-properties fo:font-size="12.00pt" fo:font-weight="bold" fo:font-family="'Times New Roman'" style:font-family-asian="'Times New Roman'" style:font-family-complex="'Times New Roman'" fo:background-color="#ffffff" style:use-window-font-color="true"/>
    </style:style>
    <style:style style:name="T74" style:family="text">
      <style:text-properties fo:font-size="12.00pt" fo:font-weight="bold" fo:font-family="'Times New Roman'" style:font-family-asian="'Times New Roman'" style:font-family-complex="'Times New Roman'" fo:background-color="#ffffff" style:use-window-font-color="true"/>
    </style:style>
    <style:style style:name="T75" style:family="text">
      <style:text-properties fo:font-size="12.00pt" fo:font-weight="bold" fo:font-family="'Times New Roman'" style:font-family-asian="'Times New Roman'" style:font-family-complex="'Times New Roman'" fo:background-color="#ffffff" style:use-window-font-color="true"/>
    </style:style>
    <style:style style:name="T76" style:family="text">
      <style:text-properties fo:font-size="12.00pt" fo:font-weight="bold" fo:font-family="'Times New Roman'" style:font-family-asian="'Times New Roman'" style:font-family-complex="'Times New Roman'" fo:background-color="#ffffff" style:use-window-font-color="true"/>
    </style:style>
    <style:style style:name="T77" style:family="text">
      <style:text-properties fo:font-size="12.00pt" fo:font-weight="normal" fo:font-family="'Times New Roman'" style:font-family-asian="'Times New Roman'" style:font-family-complex="'Times New Roman'" fo:background-color="#ffffff" fo:color="#222222"/>
    </style:style>
    <style:style style:name="T78" style:family="text">
      <style:text-properties fo:font-size="12.00pt" fo:font-weight="normal" fo:font-family="'Times New Roman'" style:font-family-asian="'Times New Roman'" style:font-family-complex="'Times New Roman'" fo:background-color="#ffffff" fo:color="#222222"/>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333333" text:display="non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ffffff" fo:color="#333333"/>
    </style:style>
    <style:style style:name="T81" style:family="text">
      <style:text-properties fo:font-size="12.00pt" fo:font-weight="normal" fo:font-family="'Times New Roman'" style:font-family-asian="'Times New Roman'" style:font-family-complex="'Times New Roman'" fo:background-color="#ffffff" fo:color="#222222"/>
    </style:style>
    <style:style style:name="T82" style:family="text">
      <style:text-properties fo:font-size="12.00pt" fo:font-weight="normal" fo:font-family="'Times New Roman'" style:font-family-asian="'Times New Roman'" style:font-family-complex="'Times New Roman'" fo:background-color="#ffffff" fo:color="#222222"/>
    </style:style>
    <style:style style:name="T83" style:family="text">
      <style:text-properties fo:font-size="12.00pt" fo:font-weight="normal" fo:font-family="'Times New Roman'" style:font-family-asian="'Times New Roman'" style:font-family-complex="'Times New Roman'" fo:background-color="#ffffff" fo:color="#222222" fo:font-style="italic"/>
    </style:style>
    <style:style style:name="T84" style:family="text">
      <style:text-properties fo:font-size="12.00pt" fo:font-weight="normal" fo:font-family="'Times New Roman'" style:font-family-asian="'Times New Roman'" style:font-family-complex="'Times New Roman'" fo:background-color="#ffffff" fo:color="#222222"/>
    </style:style>
    <style:style style:name="T85" style:family="text">
      <style:text-properties fo:font-size="12.00pt" fo:font-weight="normal" fo:font-family="'Times New Roman'" style:font-family-asian="'Times New Roman'" style:font-family-complex="'Times New Roman'" fo:background-color="#ffffff" fo:color="#222222" fo:font-style="italic"/>
    </style:style>
    <style:style style:name="T86" style:family="text">
      <style:text-properties fo:font-size="12.00pt" fo:font-weight="normal" fo:font-family="'Times New Roman'" style:font-family-asian="'Times New Roman'" style:font-family-complex="'Times New Roman'" fo:background-color="#ffffff" fo:color="#222222"/>
    </style:style>
    <style:style style:name="T87" style:family="text">
      <style:text-properties fo:font-size="12.00pt" fo:font-weight="bold" fo:font-family="'Times New Roman'" style:font-family-asian="'Times New Roman'" style:font-family-complex="'Times New Roman'" fo:background-color="#ffffff" fo:color="#222222"/>
    </style:style>
    <style:style style:name="T88" style:family="text">
      <style:text-properties fo:font-size="12.00pt" fo:font-weight="normal" fo:font-family="'Times New Roman'" style:font-family-asian="'Times New Roman'" style:font-family-complex="'Times New Roman'" fo:background-color="#ffffff" fo:color="#222222"/>
    </style:style>
    <style:style style:name="T89" style:family="text">
      <style:text-properties fo:font-size="12.00pt" fo:font-weight="bold" fo:font-family="'Times New Roman'" style:font-family-asian="'Times New Roman'" style:font-family-complex="'Times New Roman'" fo:background-color="#ffffff" style:use-window-font-color="true"/>
    </style:style>
    <style:style style:name="T90" style:family="text">
      <style:text-properties fo:font-size="12.00pt" fo:font-weight="bold" fo:font-family="'Times New Roman'" style:font-family-asian="'Times New Roman'" style:font-family-complex="'Times New Roman'" fo:background-color="#ffffff" style:use-window-font-color="true"/>
    </style:style>
    <style:style style:name="T91" style:family="text">
      <style:text-properties fo:font-size="12.00pt" fo:font-weight="normal" fo:font-family="'Times New Roman'" style:font-family-asian="'Times New Roman'" style:font-family-complex="'Times New Roman'" fo:background-color="#ffffff" fo:color="#000000" fo:font-style="italic"/>
    </style:style>
    <style:style style:name="T92" style:family="text">
      <style:text-properties fo:font-size="12.00pt" fo:font-weight="normal" fo:font-family="'Times New Roman'" style:font-family-asian="'Times New Roman'" style:font-family-complex="'Times New Roman'" fo:background-color="#ffffff" fo:color="#000000"/>
    </style:style>
    <style:style style:name="T93" style:family="text">
      <style:text-properties fo:font-size="12.00pt" fo:font-weight="normal" fo:font-family="'Times New Roman'" style:font-family-asian="'Times New Roman'" style:font-family-complex="'Times New Roman'" fo:background-color="#ffffff" fo:color="#000000"/>
    </style:style>
    <style:style style:name="T94" style:family="text">
      <style:text-properties fo:font-size="12.00pt" fo:font-weight="normal" fo:font-family="'Times New Roman'" style:font-family-asian="'Times New Roman'" style:font-family-complex="'Times New Roman'" fo:background-color="#ffffff" fo:color="#000000"/>
    </style:style>
    <style:style style:name="T95" style:family="text">
      <style:text-properties fo:font-size="12.00pt" fo:font-weight="normal" fo:font-family="'Times New Roman'" style:font-family-asian="'Times New Roman'" style:font-family-complex="'Times New Roman'" fo:background-color="#ffffff" fo:color="#000000"/>
    </style:style>
    <style:style style:name="T96" style:family="text">
      <style:text-properties fo:font-size="12.00pt" fo:font-weight="normal" fo:font-family="'Times New Roman'" style:font-family-asian="'Times New Roman'" style:font-family-complex="'Times New Roman'" fo:background-color="#ffffff" fo:color="#000000"/>
    </style:style>
    <style:style style:name="T97" style:family="text">
      <style:text-properties fo:font-size="12.00pt" fo:font-weight="normal" fo:font-family="'Times New Roman'" style:font-family-asian="'Times New Roman'" style:font-family-complex="'Times New Roman'" fo:background-color="#ffffff" fo:color="#000000"/>
    </style:style>
    <style:style style:name="T98" style:family="text">
      <style:text-properties fo:font-size="12.00pt" fo:font-weight="normal" fo:font-family="'Times New Roman'" style:font-family-asian="'Times New Roman'" style:font-family-complex="'Times New Roman'" fo:background-color="#ffffff" fo:color="#000000"/>
    </style:style>
    <style:style style:name="T99" style:family="text">
      <style:text-properties fo:font-size="12.00pt" fo:font-weight="normal" fo:font-family="'Times New Roman'" style:font-family-asian="'Times New Roman'" style:font-family-complex="'Times New Roman'" fo:background-color="#ffffff" fo:color="#000000"/>
    </style:style>
    <style:style style:name="T100" style:family="text">
      <style:text-properties fo:font-size="12.00pt" fo:font-weight="normal" fo:font-family="'Times New Roman'" style:font-family-asian="'Times New Roman'" style:font-family-complex="'Times New Roman'" fo:background-color="#ffffff" fo:color="#000000" fo:font-style="italic"/>
    </style:style>
    <style:style style:name="T101" style:family="text">
      <style:text-properties fo:font-size="12.00pt" fo:font-weight="bold" fo:font-family="'Times New Roman'" style:font-family-asian="'Times New Roman'" style:font-family-complex="'Times New Roman'" fo:background-color="#ffffff" fo:color="#000000" fo:font-style="italic"/>
    </style:style>
    <style:style style:name="T102" style:family="text">
      <style:text-properties fo:font-size="12.00pt" fo:font-weight="normal" fo:font-family="'Times New Roman'" style:font-family-asian="'Times New Roman'" style:font-family-complex="'Times New Roman'" fo:background-color="#ffffff" fo:color="#000000"/>
    </style:style>
    <style:style style:name="T103" style:family="text">
      <style:text-properties fo:font-size="12.00pt" fo:font-weight="bold" fo:font-family="'Times New Roman'" style:font-family-asian="'Times New Roman'" style:font-family-complex="'Times New Roman'" fo:background-color="#ffffff" fo:color="#000000"/>
    </style:style>
    <style:style style:name="T104" style:family="text">
      <style:text-properties fo:font-size="12.00pt" fo:font-weight="normal" fo:font-family="'Times New Roman'" style:font-family-asian="'Times New Roman'" style:font-family-complex="'Times New Roman'" fo:background-color="#ffffff" fo:color="#000000"/>
    </style:style>
    <style:style style:name="T105" style:family="text">
      <style:text-properties fo:font-size="12.00pt" fo:font-weight="bold" fo:font-family="'Times New Roman'" style:font-family-asian="'Times New Roman'" style:font-family-complex="'Times New Roman'" fo:background-color="#ffffff" fo:color="#000000"/>
    </style:style>
    <style:style style:name="T106" style:family="text">
      <style:text-properties fo:font-size="12.00pt" fo:font-weight="normal" fo:font-family="'Times New Roman'" style:font-family-asian="'Times New Roman'" style:font-family-complex="'Times New Roman'" fo:background-color="#ffffff" fo:color="#000000"/>
    </style:style>
    <style:style style:name="T107" style:family="text">
      <style:text-properties fo:font-size="12.00pt" fo:font-weight="normal" fo:font-family="'Times New Roman'" style:font-family-asian="'Times New Roman'" style:font-family-complex="'Times New Roman'" fo:background-color="#ffffff" fo:color="#000000"/>
    </style:style>
    <style:style style:name="T108" style:family="text">
      <style:text-properties fo:font-size="12.00pt" fo:font-weight="normal" fo:font-family="'Times New Roman'" style:font-family-asian="'Times New Roman'" style:font-family-complex="'Times New Roman'" fo:background-color="#ffffff" fo:color="#000000"/>
    </style:style>
    <style:style style:name="T109" style:family="text">
      <style:text-properties fo:font-size="12.00pt" fo:font-weight="bold" fo:font-family="'Times New Roman'" style:font-family-asian="'Times New Roman'" style:font-family-complex="'Times New Roman'" fo:background-color="#ffffff" fo:color="#000000"/>
    </style:style>
    <style:style style:name="T110" style:family="text">
      <style:text-properties fo:font-size="12.00pt" fo:font-weight="bold" fo:font-family="'Times New Roman'" style:font-family-asian="'Times New Roman'" style:font-family-complex="'Times New Roman'" fo:background-color="#ffffff" fo:color="#000000"/>
    </style:style>
    <style:style style:name="T111" style:family="text">
      <style:text-properties fo:font-size="12.00pt" fo:font-weight="normal" fo:font-family="'Times New Roman'" style:font-family-asian="'Times New Roman'" style:font-family-complex="'Times New Roman'" fo:background-color="#ffffff" fo:color="#000000"/>
    </style:style>
    <style:style style:name="T112" style:family="text">
      <style:text-properties fo:font-size="12.00pt" fo:font-weight="normal" fo:font-family="'Times New Roman'" style:font-family-asian="'Times New Roman'" style:font-family-complex="'Times New Roman'" fo:background-color="#ffffff" fo:color="#000000"/>
    </style:style>
    <style:style style:name="T113" style:family="text">
      <style:text-properties fo:font-size="12.00pt" fo:font-weight="normal" fo:font-family="'Times New Roman'" style:font-family-asian="'Times New Roman'" style:font-family-complex="'Times New Roman'" fo:background-color="#ffffff" fo:color="#000000"/>
    </style:style>
    <style:style style:name="T114" style:family="text">
      <style:text-properties fo:font-size="12.00pt" fo:font-weight="normal" fo:font-family="'Times New Roman'" style:font-family-asian="'Times New Roman'" style:font-family-complex="'Times New Roman'" fo:background-color="#ffffff" fo:color="#000000"/>
    </style:style>
    <style:style style:name="T115" style:family="text">
      <style:text-properties fo:font-size="12.00pt" fo:font-weight="normal" fo:font-family="'Times New Roman'" style:font-family-asian="'Times New Roman'" style:font-family-complex="'Times New Roman'" fo:background-color="#ffffff" fo:color="#000000"/>
    </style:style>
    <style:style style:name="T116" style:family="text">
      <style:text-properties fo:font-size="12.00pt" fo:font-weight="normal" fo:font-family="'Times New Roman'" style:font-family-asian="'Times New Roman'" style:font-family-complex="'Times New Roman'" fo:background-color="#ffffff" fo:color="#000000"/>
    </style:style>
    <style:style style:name="T117" style:family="text">
      <style:text-properties fo:font-size="12.00pt" fo:font-weight="normal" fo:font-family="'Times New Roman'" style:font-family-asian="'Times New Roman'" style:font-family-complex="'Times New Roman'" fo:background-color="#ffffff" fo:color="#000000"/>
    </style:style>
    <style:style style:name="T118" style:family="text">
      <style:text-properties fo:font-size="12.00pt" fo:font-weight="normal" fo:font-family="'Times New Roman'" style:font-family-asian="'Times New Roman'" style:font-family-complex="'Times New Roman'" fo:background-color="#ffffff" fo:color="#000000"/>
    </style:style>
    <style:style style:name="T119" style:family="text">
      <style:text-properties fo:font-size="12.00pt" fo:font-weight="normal" fo:font-family="'Times New Roman'" style:font-family-asian="'Times New Roman'" style:font-family-complex="'Times New Roman'" fo:background-color="#ffffff" fo:color="#000000"/>
    </style:style>
    <style:style style:name="T120" style:family="text">
      <style:text-properties fo:font-size="12.00pt" fo:font-weight="normal" fo:font-family="'Times New Roman'" style:font-family-asian="'Times New Roman'" style:font-family-complex="'Times New Roman'" fo:background-color="#ffffff" fo:color="#000000"/>
    </style:style>
    <style:style style:name="T121" style:family="text">
      <style:text-properties fo:font-size="12.00pt" fo:font-weight="normal" fo:font-family="'Times New Roman'" style:font-family-asian="'Times New Roman'" style:font-family-complex="'Times New Roman'" fo:background-color="#ffffff" fo:color="#000000"/>
    </style:style>
    <style:style style:name="T122" style:family="text">
      <style:text-properties fo:font-size="12.00pt" fo:font-weight="normal" fo:font-family="'Times New Roman'" style:font-family-asian="'Times New Roman'" style:font-family-complex="'Times New Roman'" fo:background-color="#ffffff" fo:color="#000000"/>
    </style:style>
    <style:style style:name="T123" style:family="text">
      <style:text-properties fo:font-size="12.00pt" fo:font-weight="normal" fo:font-family="'Times New Roman'" style:font-family-asian="'Times New Roman'" style:font-family-complex="'Times New Roman'" fo:background-color="#ffffff" fo:color="#000000"/>
    </style:style>
    <style:style style:name="T124" style:family="text">
      <style:text-properties fo:font-size="12.00pt" fo:font-weight="normal" fo:font-family="'Times New Roman'" style:font-family-asian="'Times New Roman'" style:font-family-complex="'Times New Roman'" fo:background-color="#ffffff" fo:color="#000000"/>
    </style:style>
    <style:style style:name="T125" style:family="text">
      <style:text-properties fo:font-size="12.00pt" fo:font-weight="normal" fo:font-family="'Times New Roman'" style:font-family-asian="'Times New Roman'" style:font-family-complex="'Times New Roman'" fo:background-color="#ffffff" fo:color="#000000"/>
    </style:style>
    <style:style style:name="T126" style:family="text">
      <style:text-properties fo:font-size="12.00pt" fo:font-weight="normal" fo:font-family="'Times New Roman'" style:font-family-asian="'Times New Roman'" style:font-family-complex="'Times New Roman'" fo:background-color="#ffffff" fo:color="#000000"/>
    </style:style>
    <style:style style:name="T127" style:family="text">
      <style:text-properties fo:font-size="12.00pt" fo:font-weight="normal" fo:font-family="'Times New Roman'" style:font-family-asian="'Times New Roman'" style:font-family-complex="'Times New Roman'" fo:background-color="#ffffff" fo:color="#000000"/>
    </style:style>
    <style:style style:name="T128" style:family="text">
      <style:text-properties fo:font-size="12.00pt" fo:font-weight="normal" fo:font-family="'Times New Roman'" style:font-family-asian="'Times New Roman'" style:font-family-complex="'Times New Roman'" fo:background-color="#ffffff" fo:color="#000000"/>
    </style:style>
    <style:style style:name="T129" style:family="text">
      <style:text-properties fo:font-size="12.00pt" fo:font-weight="normal" fo:font-family="'Times New Roman'" style:font-family-asian="'Times New Roman'" style:font-family-complex="'Times New Roman'" fo:background-color="#ffffff" fo:color="#000000"/>
    </style:style>
    <style:style style:name="T130" style:family="text">
      <style:text-properties fo:font-size="12.00pt" fo:font-weight="normal" fo:font-family="'Times New Roman'" style:font-family-asian="'Times New Roman'" style:font-family-complex="'Times New Roman'" fo:background-color="#ffffff" fo:color="#000000"/>
    </style:style>
    <style:style style:name="T131" style:family="text">
      <style:text-properties fo:font-size="12.00pt" fo:font-weight="normal" fo:font-family="'Times New Roman'" style:font-family-asian="'Times New Roman'" style:font-family-complex="'Times New Roman'" fo:background-color="#ffffff" fo:color="#000000"/>
    </style:style>
    <style:style style:name="T132" style:family="text">
      <style:text-properties fo:font-size="12.00pt" fo:font-weight="normal" fo:font-family="'Times New Roman'" style:font-family-asian="'Times New Roman'" style:font-family-complex="'Times New Roman'" fo:background-color="#ffffff" fo:color="#000000"/>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ffffff" style:use-window-font-color="true"/>
    </style:style>
    <style:style style:name="T135" style:family="text">
      <style:text-properties fo:font-size="12.00pt" fo:font-weight="normal" fo:font-family="'Times New Roman'" style:font-family-asian="'Times New Roman'" style:font-family-complex="'Times New Roman'" fo:background-color="#ffffff" style:use-window-font-color="true"/>
    </style:style>
    <style:style style:name="T136" style:family="text">
      <style:text-properties fo:font-size="12.00pt" fo:font-weight="normal" fo:font-family="'Times New Roman'" style:font-family-asian="'Times New Roman'" style:font-family-complex="'Times New Roman'" fo:background-color="#ffffff" style:use-window-font-color="true"/>
    </style:style>
    <style:style style:name="T137" style:family="text">
      <style:text-properties fo:font-size="12.00pt" fo:font-weight="normal" fo:font-family="'Times New Roman'" style:font-family-asian="'Times New Roman'" style:font-family-complex="'Times New Roman'" fo:background-color="#ffffff" style:use-window-font-color="true"/>
    </style:style>
    <style:style style:name="T138" style:family="text">
      <style:text-properties fo:font-size="12.00pt" fo:font-weight="normal" fo:font-family="'Times New Roman'" style:font-family-asian="'Times New Roman'" style:font-family-complex="'Times New Roman'" fo:background-color="#ffffff" style:use-window-font-color="true"/>
    </style:style>
    <style:style style:name="T139" style:family="text">
      <style:text-properties fo:font-size="12.00pt" fo:font-weight="normal" fo:font-family="'Times New Roman'" style:font-family-asian="'Times New Roman'" style:font-family-complex="'Times New Roman'" fo:background-color="#ffffff" style:use-window-font-color="true"/>
    </style:style>
    <style:style style:name="T140" style:family="text">
      <style:text-properties fo:font-size="12.00pt" fo:font-weight="normal" fo:font-family="'Times New Roman'" style:font-family-asian="'Times New Roman'" style:font-family-complex="'Times New Roman'" fo:background-color="#ffffff" style:use-window-font-color="true" fo:font-style="italic"/>
    </style:style>
    <style:style style:name="T141" style:family="text">
      <style:text-properties fo:font-size="12.00pt" fo:font-weight="normal" fo:font-family="'Times New Roman'" style:font-family-asian="'Times New Roman'" style:font-family-complex="'Times New Roman'" fo:background-color="#ffffff"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right="38.35pt" fo:margin-bottom="0.15pt"/>
    </style:style>
    <style:style style:name="P2" style:family="paragraph">
      <style:paragraph-properties fo:line-height="100.00%" fo:text-align="center" fo:margin-left="0.50pt" fo:text-indent="-0.50pt" fo:margin-right="38.35pt" fo:margin-bottom="0.15pt"/>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justify" fo:margin-left="0.00pt" fo:text-indent="35.45pt"/>
    </style:style>
    <style:style style:name="P6" style:family="paragraph">
      <style:paragraph-properties fo:line-height="100.00%" fo:text-align="justify" fo:margin-left="0.00pt" fo:text-indent="35.45pt" fo:margin-bottom="7.50pt"/>
    </style:style>
    <style:style style:name="P7" style:family="paragraph">
      <style:paragraph-properties fo:line-height="100.00%" fo:text-align="justify" fo:margin-left="0.00pt" fo:text-indent="35.45pt" fo:margin-bottom="6.00pt"/>
    </style:style>
    <style:style style:name="P8" style:family="paragraph">
      <style:paragraph-properties fo:line-height="100.00%" fo:text-align="justify" fo:margin-left="0.00pt" fo:text-indent="35.45pt" fo:margin-bottom="11.25pt"/>
    </style:style>
    <style:style style:name="P9" style:family="paragraph">
      <style:paragraph-properties fo:line-height="100.00%" fo:text-align="justify" fo:margin-left="0.00pt" fo:text-indent="35.45pt" fo:margin-bottom="19.50pt"/>
    </style:style>
    <style:style style:name="P10" style:family="paragraph">
      <style:paragraph-properties fo:line-height="100.00%" fo:text-align="justify" fo:margin-left="0.00pt" fo:text-indent="35.45pt" fo:margin-bottom="19.50pt"/>
    </style:style>
    <text:list-style style:name="L11">
      <text:list-level-style-bullet text:level="1" text:bullet-char="•">
        <style:list-level-properties text:space-before="35.45pt" text:min-label-width="18.00pt"/>
        <style:text-properties fo:font-family="Symbol"/>
      </text:list-level-style-bullet>
    </text:list-style>
    <style:style style:name="P11" style:family="paragraph">
      <style:paragraph-properties fo:line-height="100.00%" fo:text-align="justify" fo:margin-left="-35.45pt" fo:text-indent="35.45pt"/>
    </style:style>
    <style:style style:name="P12" style:family="paragraph">
      <style:paragraph-properties fo:line-height="100.00%" fo:text-align="justify" fo:margin-left="0.00pt" fo:text-indent="35.45pt"/>
    </style:style>
    <style:style style:name="P13" style:family="paragraph">
      <style:paragraph-properties fo:line-height="100.00%" fo:text-align="justify" fo:margin-left="0.00pt" fo:text-indent="35.45pt"/>
    </style:style>
    <style:style style:name="P14" style:family="paragraph">
      <style:paragraph-properties fo:line-height="100.00%" fo:text-align="justify" fo:margin-left="0.00pt" fo:text-indent="35.45pt"/>
    </style:style>
    <style:style style:name="P15" style:family="paragraph">
      <style:paragraph-properties fo:line-height="100.00%" fo:text-align="justify" fo:margin-left="0.00pt" fo:text-indent="35.45pt" fo:margin-bottom="11.25pt"/>
    </style:style>
    <style:style style:name="P16" style:family="paragraph">
      <style:paragraph-properties fo:line-height="100.00%" fo:text-align="justify" fo:margin-left="0.00pt" fo:text-indent="35.45pt"/>
    </style:style>
    <style:style style:name="P17" style:family="paragraph">
      <style:paragraph-properties fo:line-height="100.00%" fo:text-align="left" fo:margin-left="0.00pt" fo:text-indent="35.45pt" fo:margin-bottom="19.50pt"/>
    </style:style>
  </office:automatic-styles>
  <office:body>
    <office:text>
      <text:p text:style-name="P1"><text:span text:style-name="T1">Муниципальное казенное общеобразовательное учреждение Хвощеватская основная общеобразовательная школа</text:span></text:p>
      <text:p text:style-name="P2"><text:span text:style-name="T2">Выполнила:<text:s text:c="2"/>Землянская Наталья Леонидовна, учитель математики,</text:span></text:p>
      <text:p text:style-name="P2"><text:span text:style-name="T3">8-950-751-37-73<text:s text:c="4"/></text:span><text:span text:style-name="T4">n</text:span><text:span text:style-name="T5">atalja.zemlianskaya@yandex.ru</text:span></text:p>
      <text:p text:style-name="P2"><text:span text:style-name="T6"/></text:p>
      <text:p text:style-name="P3"><text:span text:style-name="T7">“</text:span><text:span text:style-name="T8">Взаимодействие семьи и школы на примере формирования полезных жизненных привычек и установок".</text:span></text:p>
      <text:p text:style-name="P4"><text:span text:style-name="T9"/></text:p>
      <text:p text:style-name="P5"><text:span text:style-name="T10">По мере взросления чётче понимаешь свою позицию в обществе, цели и задачи, в формировании которых немаловажную роль играет семья. Сравнивая образ жизни различных семей, понимаешь, на сколько важно и определяюще влияет образ жизни главной ячейки общества на личностное становление ребёнка.</text:span></text:p>
      <text:p text:style-name="P5"><text:span text:style-name="T10">На примере данной статьи считаю важным показать влияние семейных ценностей на образ жизни ребёнка и на становление его здорового образа жизни и<text:s/></text:span><text:span text:style-name="T11">«</text:span><text:span text:style-name="T12">здоровой</text:span><text:span text:style-name="T13">»<text:s/></text:span><text:span text:style-name="T14">жизненной позиции. Поговорим о профилактике<text:s/></text:span><text:span text:style-name="T15">«</text:span><text:span text:style-name="T16">здоровых</text:span><text:span text:style-name="T17">»<text:s/></text:span><text:span text:style-name="T18">ценностей глазами детей. Профилактика -это совокупность мероприятий, предупреждающих заболевания и чем раньше профилактические действия будут начаты, тем лучше будут показатели. И тут многое зависит именно от семьи. Я убеждена, что в моих личных жизненных позициях, отношении к своему здоровью и образу жизни я, в первую очередь, обязана семье. Буду рада, если моя работа обратит на себя внимание детей<text:s text:c="2"/>и их родителей.</text:span></text:p>
      <text:p text:style-name="P5"><text:span text:style-name="T18">На<text:s text:c="2"/>протяжении веков семья вносила решающий вклад<text:s text:c="2"/>в воспитание и социализацию детей, формирование мировоззрения, ценностных ориентаций<text:s text:c="2"/>в становлении характера растущего человека, развитие интеллектуальной, эмоциональной и волевой сфер личности. Разные семьи осуществляют эти функции с той или иной степенью эффективности. Успех этого процесса зависит от уровня воспитательного потенциала семьи. Под<text:s/></text:span><text:span text:style-name="T19">«</text:span><text:span text:style-name="T20">воспитательным потенциалом семьи</text:span><text:span text:style-name="T21">»<text:s/></text:span><text:span text:style-name="T22">понимается реальная, фактическая способность к воспитанию детей с учётом конкретных социальных ограничений, сбалансированности материальных и нематериальных ресурсов семьи. Понятие<text:s/></text:span><text:span text:style-name="T23">«</text:span><text:span text:style-name="T24">воспитательный потенциал</text:span><text:span text:style-name="T25">»<text:s/></text:span><text:span text:style-name="T26">позволяет охарактеризовать возможности семьи, как реальной, фиксированной, используемой в настоящее время, так и неиспользуемые по каким-либо причинам.</text:span></text:p>
      <text:p text:style-name="P5"><text:span text:style-name="T26">В качестве показателей, дающих возможность охарактеризовать<text:s/></text:span><text:span text:style-name="T27">«</text:span><text:span text:style-name="T28">воспитательный потенциал</text:span><text:span text:style-name="T29">»<text:s/></text:span><text:span text:style-name="T30">выступают: ценности, сложившиеся в семье, в том числе ориентации на семейный образ жизни, досуг, характер и содержание свободного времени, коммуникативного(внешнего) и личнотного (творческого) общения, потребности, интересы, установки, мотивы выполнения социо-культурных функции и др., возможности социального участия семьи в делах общества и государства. Важнейшим условием успешности реализации воспитательного потенциала семьи является содержание и характер внутрисемейных отношений и, в первую очередь, отношении к ребёнку. Все родители хотят видеть своих детей здоровыми, весёлыми, хорошо физически развитыми. Поэтому, одновременно с заботой о чистоте тела и с удовлетворением потребности в пище, необходимо создать условия для реализации потребности в активных движениях, которые повышают устойчивость к заболеваниям, мобилизуют защитные силы организма. Замечено, что дети усваивают образ жизни родителей, их привычки, их отношение к жизни, в том числе и к физической культуре. Положительный пример родителей существенно влияет на формирование у детей стремление заниматься физкультурой в свободное время всей семьёй. Формы могут быть разными- туристические походы пешком или на лыжах, игры, участие в коллективных соревнованиях. Привычка к здоровому образу жизни- это главная, основная, жизненно важная привычка, она аккумулирует в себе результат использования имеющихся средств физического воспитания детей в целях решения оздоровительных, образовательных и воспитательных задач. Семья должна помочь ребёнку как можно раньше понять непреходящую ценность здоровья, осознать цель его жизни, побудить ребёнка самостоятельно и активно формировать, сохранять и приумножать своё здоровье. Зачастую сами взрослые редко придерживаются указанных правил<text:s text:c="2"/>в повседневной жизни и дети хорошо это видят. Личный пример родителей, здоровый образ жизни -главные составляющие успеха физического воспитания в семье.</text:span></text:p>
      <text:p text:style-name="P6"><text:span text:style-name="T31">Влияние семьи на формирование личности ребенка трудно переоценить. Самые важные жизненные уроки человек проходит в собственной семье. Было бы совсем несправедливо умалять ее значимость и нужность. Влияние семьи на развитие личности огромно. От того, чему научат свое чадо отец и мать, зависит его дальнейшая судьба, роль в обществе.</text:span></text:p>
      <text:p text:style-name="P6"><text:span text:style-name="T32"><text:s text:c="2"/></text:span><text:span text:style-name="T33">Ребенок в семье получает опыт отношений. Он не живет в изоляции, а с самого раннего детства имеет возможность наблюдать за тем, как взрослые взаимодействуют с окружающими людьми, и пытается перенимать этот опыт. Он закладывается автоматически, без каких-либо усилий. Незаметно для себя самого маленький человек открывает для себя целый мир чувств и настроений, которые царят в обществе. Стремление подражать взрослым продиктовано естественным желанием быть похожим на них.</text:span></text:p>
      <text:p text:style-name="P6"><text:span text:style-name="T33">Конечно, взрослые тоже совершают ошибки. Порой они не замечают того, что дети усваивают и негативные уроки.<text:s text:c="2"/>Развитие личности невозможно без живого показательного примера.</text:span><text:span text:style-name="T34"> </text:span><text:span text:style-name="T35">Ребенок замечает даже самые малейшие детали отношений родителей, хотя в большинстве случаев не проговаривает их вслух.</text:span><text:span text:style-name="T36"> </text:span><text:span text:style-name="T37">Отцу и матери необходимо быть предельно внимательными для того, чтобы не подать дурного примера. Очень часто родители допускают такие ошибки, за которые им впоследствии бывает стыдно.</text:span></text:p>
      <text:p text:style-name="P7"><text:span text:style-name="T38"><text:s text:c="7"/></text:span><text:span text:style-name="T39">Многие родители не могут этим похвастаться и не служат для ребенка положительным примером здорового образа жизни, так как часто злоупотребляют курением и алкоголем, предпочитают многочасовые просмотры телепередач и видеофильмов закаливанию, занятиям физкультурой, прогулкам на свежем воздухе. Даже младшие школьники знают и могут перечислить довольно много марок табачных изделий, наименований алкогольных напитков... Зачастую родители плохо представляют, как же необходимо приобщать ребенка к здоровому образу жизни, ведь нужно не только охранять детский организм от вредных влияний, но и создавать условия, которые способствуют повышению защитных сил организма ребенка, его работоспособности.</text:span></text:p>
      <text:p text:style-name="P7"><text:span text:style-name="T40">С другой стороны, они чуть ли не ежедневно являются свидетелями сцен, демонстрирующих привлекательность одурманивающих веществ или во всяком случае их<text:s/></text:span><text:span text:style-name="T41">«</text:span><text:span text:style-name="T42">безвредность</text:span><text:span text:style-name="T43">»:<text:s/></text:span><text:span text:style-name="T44">яркая реклама пива по телевизору, праздничное застолье дома, запоминающиеся герои кинофильмов с дымящейся сигаретой. В сознании ребёнка возникает так называемый когнитивный диссонанс, который является основой для возникновения любопытства к курению, алкоголю.</text:span></text:p>
      <text:p text:style-name="P7"><text:span text:style-name="T44">Привычка</text:span><text:span text:style-name="T45"> —<text:s/></text:span><text:span text:style-name="T46">это действие, постоянное осуществление которого стало для человека потребностью и без которого он уже не может обойтись. Психологами доказано, что привычки формируются за 21 день.</text:span></text:p>
      <text:p text:style-name="P7"><text:span text:style-name="T46">Вредные привычки</text:span><text:span text:style-name="T47"><text:s/>-</text:span><text:span text:style-name="T48"> </text:span><text:span text:style-name="T49">это привычки, которые вредят здоровью человека и мешают ему осуществлять свои цели и полностью использовать в течение жизни свои возможности. А вот избавиться от привычки можно не ранее чем за 90 дней.</text:span></text:p>
      <text:p text:style-name="P7"><text:span text:style-name="T49">Вредные привычки обладают рядом особенностей, среди которых особенно следует отметить употребление алкоголя, наркотиков и курение. Они вредны как здоровью самого подверженного им человека, так и здоровью окружающих его людей.</text:span></text:p>
      <text:p text:style-name="P7"><text:span text:style-name="T49">Вредные привычки в конечном итоге обязательно подчиняют себе все остальные действия человека, всю его деятельность. Отличительной чертой вредных привычек является привыкание, невозможность без них прожить. Избавиться от вредных привычек чрезвычайно трудно. Наиболее распространенными среди вредных привычек являются курение и употребление алкоголя и наркотиков. Начало приобщения к вредным привычкам, как правило, относится к подростковому возрасту.</text:span></text:p>
      <text:p text:style-name="P7"><text:span text:style-name="T49">Так вот, многие</text:span><text:span text:style-name="T50"> </text:span><text:span text:style-name="T51">школьники попробовали первый раз алкоголь у себя дома, а также сделали это с разрешения взрослых. Родители считают, что если ребёнок попробует алкогольный напиток, он удовлетворит своё любопытство и алкоголь перестанет для него быть чем-то таинственным. Другая точка</text:span><text:span text:style-name="T52"> </text:span><text:span text:style-name="T53">зрения</text:span><text:span text:style-name="T54"> </text:span><text:span text:style-name="T55">родителей состоит в том, что если ребёнок постепенно осваивает традиции питья, это, якобы, поможет предотвратить в дальнейшем неумеренное потребление алкоголя.<text:s/></text:span><text:span text:style-name="T56">«</text:span><text:span text:style-name="T57">Пусть лучше попробует алкогольный напиток дома, под моим контролем, чем где-то на улице</text:span><text:span text:style-name="T58">»-<text:s/></text:span><text:span text:style-name="T59">такое мнение бытует часто среди родителей.</text:span></text:p>
      <text:p text:style-name="P7"><text:span text:style-name="T59">Эти взгляды родителей чреваты далеко идущими последствиями. Вы должны осознавать, что даже самая незначительная, доза спиртного может вызвать у ребёнка рвоту, тошноту, головную боль и другие негативные реакции. Он представляет опасность для здоровья ребёнка и в значительной степени способен спровоцировать интерес к алкоголю в дальнейшем.</text:span></text:p>
      <text:p text:style-name="P7"><text:span text:style-name="T59">И всё же, стоит или нет приглашать ребёнка за праздничный стол во время семейных</text:span><text:span text:style-name="T60"> </text:span><text:span text:style-name="T61">праздников? Конечно, ведь семейный праздник</text:span><text:span text:style-name="T62"> -<text:s/></text:span><text:span text:style-name="T63">это прекрасная традиция. Но родители должны заранее объяснить ребёнку, что алкогольные напитки предназначены для взрослых, а ему они помешают вырасти здоровым и сильным. Совместные праздники с участием детей ни в коем случае не должны превращаться в пьяные посиделки. Взрослый в состоянии опьянения, да ещё близкий знакомый – совершенно недопустимое зрелище для ребёнка</text:span></text:p>
      <text:p text:style-name="P7"><text:span text:style-name="T63">Многие родители считают, что в школе ещё рано говорить с детьми на такую<text:s/></text:span><text:span text:style-name="T64">«</text:span><text:span text:style-name="T65">острую</text:span><text:span text:style-name="T66">»<text:s/></text:span><text:span text:style-name="T67">тему, как наркомания. А между тем факты свидетельствуют о том, что возраст первых проб наркотиков детьми отмечается уже в 8-10 лет, зафиксированы и случаи употребления наркотиков детьми 6-7 лет. Подростки злоупотребляют в 7, 5 раза чаще, чем взрослые.</text:span><text:span text:style-name="T68"> <text:s/></text:span><text:span text:style-name="T69">Установлено, что чем раньше произошло приобщение к наркотику, тем быстрее формируется зависимость, тяжелее течение наркомании как болезни, больше выраженность её негативных личностных, социальных и медицинских последствий (безнадзорность, преступность, рост сопутствующих наркомании заболеваний)</text:span></text:p>
      <text:p text:style-name="P7"><text:span text:style-name="T69">Самая лучшая тактика в борьбе с вредными привычками — держаться подальше от людей, страдающими ими. Но не стоит категорически запрещать, этим вы только подтолкнете к протестному поведению. Объясните своим детям, что если вам предлагают попробовать сигареты, алкогольные напитки, наркотики, попытайтесь уклониться под любым предлогом.</text:span></text:p>
      <text:p text:style-name="P7"><text:span text:style-name="T69">В каждой индивидуальной ситуации можно придумать свой вариант. Если предложение поступает от близкого друга, который сам только начинает пробовать никотин, алкоголь или наркотики, то можно сделать попытку объяснить ему вред и опасность этого занятия. Но если он не хочет слушать, то лучше оставить его, спорить с ним бесполезно. Помочь ему можно, только если он сам захочет бросить эти вредные занятия.</text:span></text:p>
      <text:p text:style-name="P7"><text:span text:style-name="T69">Говорите, что есть те, кому выгодно, чтобы вы страдали вредными привычками. Это люди, для которых табак, алкоголь, наркотики — средство обогащения. Выберите замену для вредной привычки. Будьте хорошим стратегом. Один из способов выбрать замену – написать список приятных и интересных дел для ребенка. Вместе обсудите, что можно делать в свободное время. Избавьтесь от провокаторов – максимально, насколько возможно. Помогите ребенку в борьбе против вредных привычек: избегайте вещей, которые провоцируют. Если окружение сформировано привычками - измените его. Объедините усилия.</text:span><text:span text:style-name="T70"> </text:span><text:span text:style-name="T71">Найдите того, кто вместе с вами захочет начать новую жизнь. Вдвоем или втроем любое дело становится легче и веселее. Не ругайте ребенка за неудачи, пробуйте снова и снова. Чаще хвалите, говорите о том, как вы его любите.</text:span></text:p>
      <text:p text:style-name="P8"><text:span text:style-name="T72">Привычка читать.<text:s text:c="2"/>Польза для ума и здоровья. И это тоже из семьи родом. И это очень помогает формированию<text:s/></text:span><text:span text:style-name="T73">«</text:span><text:span text:style-name="T74">здоровой</text:span><text:span text:style-name="T75">»<text:s/></text:span><text:span text:style-name="T76">жизненной позиции при условии верно подобранной литературы, которая станет со временем любимой и для ребёнка, а не просто навязанной взрослыми.<text:s/></text:span><text:span text:style-name="T77">Желание читать больше звучит благородно, но на деле слишком абстрактно. Нам с детства прививают мысль, что мы должны всё время читать, однако такая модальность быстро превращает приятное занятие в обязаловку. Для того чтобы любое дело шло впрок и доставляло удовольствие, нужно осознать, зачем именно вы им занимаетесь, и чтение — не исключение. Для тех, кто много пишет, чтение помогает научиться это делать быстрее и лучше. Регулярное чтение помогает не только поддерживать когнитивные способности в тонусе, но расширяет кругозор и развивает логику. Это отличное упражнение для фантазии, развития эмпатии и эмоционального интеллекта. И самое главное — Вы научитесь</text:span><text:span text:style-name="T78"> </text:span><text:a xlink:href="https://moiarussia.ru/kak-nauchitsya-pravilno-vyrazhat-svoe-mnenie/"><text:span text:style-name="T80">правильно выражать свое мнение.</text:span></text:a><text:span text:style-name="T81"><text:s/></text:span><text:span text:style-name="T82">Польза чтения не только в том, что человек<text:s/></text:span><text:span text:style-name="T83">развивает свой интеллектуальный уровень, речь, восприятие, память, что может помочь предотвратить развитие рядя нежелательных</text:span><text:span text:style-name="T84"><text:s/>болезней в более зрелом возрасте,<text:s text:c="2"/></text:span><text:span text:style-name="T85">чтение помогает провести свободное время с пользой и не развиться тем вредным привычкам, о которых мы говорили выше. А это и есть одна из форм профилактики здорового образа жизни.<text:s/></text:span><text:span text:style-name="T86">Но и в этом, казалось бы безобидном и полезном занятии, скрывается ряд проблем. В настоящее время мода на чтение по любому гаджету несёт в себе угрозу резкого падения зрения современного поколения детей.</text:span><text:span text:style-name="T87"><text:s/></text:span><text:span text:style-name="T88">Книга всегда в этом плане остаётся более безопасным предметом. Но уйти от веяний прогресса практически невозможно, поэтому нужно уметь и в подобных условия выбирать то, что меньше вредит здоровью. Очень важно, чтобы от вашего гаджета не уставали глаза, потому я не рекомендую читать с мобильных устройств — вполне приятней и полезней читать с планшета или ридера, электронной книги с защитным экраном.<text:s text:c="2"/>А как здорово дома иметь большую библиотеку! Мысль о том, что книгу в руках держать круче, чем телефон или планшет<text:s text:c="2"/>сидит в голове ребёнка зачастую именно благодаря родителям.</text:span></text:p>
      <text:p text:style-name="P9"><text:span text:style-name="T89"><text:s/></text:span><text:span text:style-name="T90">Активный образ жизни семьи как залог правильного и здорового образа жизни ребёнка.</text:span><text:span text:style-name="T91">Здоровье</text:span><text:span text:style-name="T92"> –<text:s/></text:span><text:span text:style-name="T93">бесценное достояние не только каждого человека, но и всего общества. При встречах, расставаниях с близкими и дорогими людьми мы желаем им доброго и крепкого здоровья т.к. это – основное условие и залог полноценной и счастливой жизни. Здоровье помогает нам выполнять наши планы, успешно решать основные жизненные задачи, преодолевать трудности. Каждому из нас присуще желание быть сильным и здоровым, сохранить как можно дольше подвижность, бодрость, энергию и достичь долголетия. Эта главная ценность жизни. Его не купишь ни за какие деньги, его надо сохранять, оберегать и улучшать смолоду, с первых дней жизни ребенка. Здоровый образ жизни школьника является основой хорошего самочувствия и успешной учебы каждого ребенка и подростка.</text:span><text:span text:style-name="T94"> </text:span><text:span text:style-name="T95">Вот уже на протяжении целого десятилетия в нашей стране складывается тревожное положение с состоянием здоровья детей и подростков. Эти цифры с каждым годом растут.<text:s text:c="3"/>Все родители хотят обеспечить своим детям счастливое детство, дать хороший старт во взрослую жизнь. Но современного ребёнка подстерегает большое количество соблазнов, которые мешают вести правильный образ жизни, обеспечивающий хорошее здоровье и успеваемость на уроках. Чрезмерное увлечение компьютерными играми и телепередачами, предпочтение чипсов домашнему обеду – все это является негативными факторами, постепенно разрушающими здоровье наших детей.</text:span><text:span text:style-name="T96"> <text:line-break/></text:span><text:span text:style-name="T97">Воспитание здорового образа жизни школьников</text:span><text:span text:style-name="T98"> –<text:s/></text:span><text:span text:style-name="T99">одна из основных задач, которые встают сегодня перед родителями.<text:s/></text:span><text:span text:style-name="T100">Его формированием занимается также и школа, однако решающая роль принадлежит, в первую очередь,<text:s/></text:span><text:span text:style-name="T101">семье.<text:s/></text:span><text:span text:style-name="T102">Здоровый образ жизни школьника включает:</text:span></text:p>
      <text:list text:style-name="L11">
        <text:list-item>
          <text:p text:style-name="P11"><text:span text:style-name="T102">правильное питание</text:span></text:p>
        </text:list-item>
        <text:list-item>
          <text:p text:style-name="P11"><text:span text:style-name="T102">занятие физическими упражнениями</text:span></text:p>
        </text:list-item>
        <text:list-item>
          <text:p text:style-name="P11"><text:span text:style-name="T102">закаливание</text:span></text:p>
        </text:list-item>
        <text:list-item>
          <text:p text:style-name="P11"><text:span text:style-name="T102">соблюдение режима дня</text:span></text:p>
        </text:list-item>
        <text:list-item>
          <text:p text:style-name="P11"><text:span text:style-name="T102">соблюдение норм гигиены</text:span></text:p>
        </text:list-item>
        <text:list-item>
          <text:p text:style-name="P11"><text:span text:style-name="T102">отказ от вредных привычек.</text:span></text:p>
        </text:list-item>
      </text:list>
      <text:p text:style-name="P12"><text:span text:style-name="T103"><text:line-break/></text:span><text:span text:style-name="T104">Здоровый образ жизни школьника</text:span><text:span text:style-name="T105"> </text:span><text:span text:style-name="T106">–<text:s/></text:span><text:span text:style-name="T107">это условие не только здоровья, но и дальнейшей успешной работы, семейной жизни.</text:span></text:p>
      <text:p text:style-name="P12"><text:span text:style-name="T107">Здоровье человека зависит не только от наследственных факторов, условий среды, качества жизни (степени удовлетворенности потребности) но и от образа жизни ( как он относится к своему здоровью ). Именно доля влияния образа жизни на состояние здоровья составляет 50 % .<text:s text:c="2"/>Крайне важно создавать у ребенка культ здоровья, показывать всеми средствами красоту физического и психического совершенства.</text:span><text:span text:style-name="T108"> </text:span><text:span text:style-name="T109">Сейчас жизнь ставит новую задачу – формировать убежденность в необходимости ведения здорового образа жизни</text:span><text:span text:style-name="T110"> </text:span><text:span text:style-name="T111">(</text:span><text:span text:style-name="T112">использование свободного времени с пользой для здоровья, соблюдение режима дня, выработка негативного отношения к таким вредным привычкам, как курение, пьянство, наркомания, самолечение). Иными словами, здоровью надо учить. И пусть эта мысль не покажется странной. Мы больше привыкли к иным<text:s/></text:span><text:span text:style-name="T113">«<text:s/></text:span><text:span text:style-name="T114">формулам</text:span><text:span text:style-name="T115">»:<text:s/></text:span><text:span text:style-name="T116">беречь здоровье, не вредить здоровью. Но чтобы они не остались лишь призывами, благими пожеланиями, их нужно довести до сознания каждого ребёнка. То есть этому надо учить. Почему санитарно-гигиеническое просвещение оказывается не всегда эффективным? Дело в том, что вести здоровый образ жизни, чтобы не болеть, способны не все. Самих по себе знаний о пользе здорового образа жизни недостаточно: важны соответствующие мотивы. Но у взрослого человека такие мотивы сформировать очень сложно. Кроме того, вредные для здоровья особенности поведения людей имеют важную черту: будучи вредными на перспективу, в каждый данный момент они связаны с определенным удовольствием. Переедаем, потому что приятно съесть побольше, двигаемся мало, т. к. хочется полежать и т. п. Болезненные нарушения в организме, связанные с неправильным образом жизни, возникают лишь постепенно и накапливаются незаметно. Таким образом, отказ от вредных привычек связан с сиюминутным отказом от привычных удовольствий, а польза от этого отказа прогнозируется только в далеком будущем.</text:span></text:p>
      <text:p text:style-name="P12"><text:span text:style-name="T116">Нарушения в установленном распорядке дня нежелательны, так как это может привести к расстройству выработанного режима в деятельности организма ребенка.</text:span></text:p>
      <text:p text:style-name="P12"><text:span text:style-name="T117"><text:s text:c="7"/></text:span><text:span text:style-name="T118">Считаю правильным высказывание о том, что воспитывать детей не нужно, необходимо просто<text:s text:c="6"/></text:span><text:span text:style-name="T119">«</text:span><text:span text:style-name="T120">правильно</text:span><text:span text:style-name="T121">»<text:s/></text:span><text:span text:style-name="T122">жить самим родителям, дети всё впитают и повторят в своей жизни. Поэтому распорядок дня соблюдать нужно либо всей семье, либо вообще не требовать его соблюдения от ребёнка в отдельности, кроме сопротивления ничего в ответ не получишь.</text:span></text:p>
      <text:p text:style-name="P12"><text:span text:style-name="T123"><text:s text:c="6"/></text:span></text:p>
      <text:p text:style-name="P13"><text:span text:style-name="T124">Здоровье человека — тема для разговора достаточно актуальная для всех времен и народов, а в XXI веке она становится первостепенной.<text:line-break/>Все без исключения люди понимают, как важно</text:span><text:span text:style-name="T125"> </text:span><text:span text:style-name="T126">заниматься физкультурой</text:span><text:span text:style-name="T127"> </text:span><text:span text:style-name="T128">и спортом, как здорово закаливать свой организм, делать зарядку, больше двигаться, но как трудно бывает пересилить себя, заставить встать пораньше, сделать несколько упражнений. Мы откладываем занятия физкультурой и спортом на<text:s/></text:span><text:span text:style-name="T129">«</text:span><text:span text:style-name="T130">потом</text:span><text:span text:style-name="T131">»,<text:s/></text:span><text:span text:style-name="T132">обещаем себе, что рано или поздно начнем, но иногда становится поздно начинать...<text:line-break/>Как и в воспитании нравственности и патриотизма, так и воспитании уважительного отношения к своему здоровью необходимо начинать с раннего детства.<text:line-break/>Если в семье родители понимают значение физкультуры и спорта для здоровья ребенка, то они с самого раннего детства формируют у ребенка культуру физических занятий, демонстрируя это на своем собственном примере.<text:line-break/>Многое может сделать собственная семья, в которой растет ребенок.<text:line-break/>Ребенок<text:s text:c="2"/>чрезвычайно подражателен и, если родители сами следят за своим здоровьем, за своей физической формой, то и ребенок будет жить по тем правилам и законам, которые культивируются в его семье.<text:line-break/>Зарядка по утрам, вечерние пешие прогулки, активный отдых во время каникул, выходные дни на природе — вот лекарство от тех болезней души и тела, которые могут проявиться, если родители не воспитают у детей привычки быть душевно и физически здоровыми.<text:line-break/></text:span><text:span text:style-name="T133"><text:s text:c="9"/></text:span><text:span text:style-name="T134"><text:s text:c="2"/></text:span><text:span text:style-name="T135">Рамки одной статьи<text:s text:c="2"/>не позволяют рассмотреть все стороны влияния семьи на становление<text:s text:c="2"/>и профилактику здорового образа жизни ребёнка. Незатронутыми остались такие важные темы как интернет и пользование мобильными телефонами. Если существует такой термин как<text:s/></text:span><text:span text:style-name="T136">«</text:span><text:span text:style-name="T137">мобильная зависимость</text:span><text:span text:style-name="T138">»,<text:s/></text:span><text:span text:style-name="T139">значит этой проблеме уже следует уделить внимание. На мой взгляд, такая зависимость может появляться, если есть недостаток в занятости, интересных увлечениях. Это же можно сказать и об интернете. Пассивная личная жизнь в действительности заставляет искать активную в общении и времяпрепровождении в виртуальном пространстве. Эти явления не страшны в малых проявлениях, но они же не должны вызывать зависимость и отменять реальные отношения. А вот отражать свои реальные увлечения в интернете бывает очень интересно. Здорово делиться впечатлениями о конкретной книге, а так же интересными фактами об авторе книги, обсуждать прочитанное с такими же любителями чтения.<text:s/></text:span><text:span text:style-name="T140">В завершении работы, хотелось бы сказать, что именно обычные повседневные дела, которые делаются в семье, могут помочь построить и поддерживать прочные отношения с детьми, могут определить жизненные устои, образ жизни и приоритеты ребёнка.<text:s text:c="2"/>Семья многое может, взросление - это не стихийный процесс.<text:s text:c="2"/>Семья направляет, предостерегает, формирует, помогает.</text:span></text:p>
      <text:p text:style-name="P15"><text:span text:style-name="T141">Помните, я в этом убеждена, воспитывать<text:s text:c="2"/>не нужно, нужно жить<text:s text:c="2"/>так, чтобы другого образа жизни дети и не представляли. Профилактика здорового образа жизни в личном примере и в каждом проведённом вместе с семьёй дне. Семья- большая сила!</text:span></text:p>
      <text:p text:style-name="P16"><text:span text:style-name="T142"/></text:p>
      <text:p text:style-name="P16"><text:span text:style-name="T142"/></text:p>
      <text:p text:style-name="P16"><text:span text:style-name="T142"/></text:p>
      <text:p text:style-name="P16"><text:span text:style-name="T142"/></text:p>
      <text:p text:style-name="P17"><text:span text:style-name="T1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